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84</text:p>
          </table:table-cell>
          <table:table-cell table:number-columns-repeated="4" table:style-name="ce10"/>
          <table:table-cell office:value-type="string" table:style-name="ce12">
            <text:p>09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7:0800010:1032</text:p>
          </table:table-cell>
          <table:covered-table-cell/>
          <table:table-cell office:value-type="float" office:value="39589.89" table:style-name="ce20">
            <text:p>39589,8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105007:446</text:p>
          </table:table-cell>
          <table:covered-table-cell/>
          <table:table-cell office:value-type="float" office:value="314294.87" table:style-name="ce22">
            <text:p>314294,8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0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93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8079:4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406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502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602001:4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603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603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603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6030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6030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603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603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603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603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6030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603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6030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6030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603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603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6030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60302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60302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6030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60302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603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6030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6030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603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603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6030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603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60302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60302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2">
            <text:p>36:34:0603026: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5761A2F3902D6F545790DB9B19523B71E706DB19B141830F19C5991BDC325EDD80CAD3FDDF1FC55F32F05CAF7617BA9FA390CB72EBC701C2245AC1CA0F9D26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09T08:59:24Z</meta:creation-date>
    <dc:date>2024-09-09T08:59:33Z</dc:date>
  </office:meta>
</office:document-meta>
</file>